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 en tussen Lijnbaanstraat en Waalbandijk vanaf Havenweg tot aan Dijkstraat te Nijmegen: verleggen van de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9</text:p>
            <text:p text:style-name="common-al">
            <text:span text:style-name="nadrukvet">Omschrijving: </text:span>verleggen van de kabels (parallel en tussen Lijnbaanstraat en Waalbandijk vanaf Havenweg tot aan Dijkstraat te Nijmegen)</text:p>
            <text:p text:style-name="common-al">
            <text:span text:style-name="nadrukvet">Activiteiten: </text:span>Grondwerkzaamheden; </text:p>
            <text:p text:style-name="common-al">
            <text:span text:style-name="nadrukvet">Zaaknummer: </text:span>W.Z19.103856.01</text:p>
            <text:p text:style-name="common-al">
            <text:span text:style-name="nadrukvet">Product: </text:span>omgevingsvergunning</text:p>
            <text:p text:style-name="common-al">
            <text:span text:style-name="nadrukvet">Ontvangst: </text:span>1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2D83BF-04FB-4F14-A444-196719D652CC" xlink:type="simple">http://www.nijmegen.nl/vergunningpagina/?guid=412D83BF-04FB-4F14-A444-196719D652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5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llel en tussen Lijnbaanstraat en Waalbandijk vanaf Havenweg tot aan Dijkstraat te Nijmegen: verleggen van de kab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54</meta:user-defined>
    <meta:user-defined meta:name="OVERHEIDop.GmbID/DC.identifier">gmb-2019-12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L 91</meta:user-defined>
    <meta:user-defined meta:name="OVERHEID.PostcodeHuisnummer/OVERHEIDop.postcodeHuisnummer">6541AJ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88.68 429323.31</meta:user-defined>
    <meta:user-defined meta:name="OVERHEID.EPSG28992/DC.spatial">187046.82 429018.15</meta:user-defined>
    <meta:user-defined meta:name="OVERHEIDop.versieInformatie"/>
  </office:meta>
</office:document-meta>
</file>