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oprichten 61 woonhuizen, Binnenhofjes fase 3 en 4 (zaaknummer 80777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innenhofjes fase 3 en 4</text:span> – voor het oprichten van 61 woonhuizen, verzonden op 15 jan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10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oprichten 61 woonhuizen, Binnenhofjes fase 3 en 4 (zaaknummer 8077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05</meta:user-defined>
    <meta:user-defined meta:name="OVERHEIDop.GmbID/DC.identifier">gmb-2019-12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2BN 17</meta:user-defined>
    <meta:user-defined meta:name="OVERHEIDop.woonplaats">Zwolle</meta:user-defined>
    <meta:user-defined meta:name="OVERHEIDop.straatnaam">Regelandi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85 504084</meta:user-defined>
    <meta:user-defined meta:name="OVERHEIDop.versieInformatie"/>
  </office:meta>
</office:document-meta>
</file>