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- Stadsplei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23</text:span>
          </text:p>
            <text:p text:style-name="common-al">Gemeente Amstelveen heeft op 15 mei 2019 een besluit genomen op de aanvraag drank- en horecavergunning(en) voor Wiebke's Weihnachten B.V. h.o.d.n. Wiebke's Brotzeit. De locatie is Stadsplein 95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4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4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4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- Stadsplein 9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49</meta:user-defined>
    <meta:user-defined meta:name="OVERHEIDop.GmbID/DC.identifier">gmb-2019-12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.08 479501.25</meta:user-defined>
    <meta:user-defined meta:name="OVERHEIDop.versieInformatie"/>
  </office:meta>
</office:document-meta>
</file>