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4494 Duifstraat 170 te Tilburg, veranderen van de woning, verzonden 14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Duifstraat 170 te Tilburg</text:span>
          </text:p>
            <text:p text:style-name="common-al">Burgemeester en Wethouders van gemeente Tilburg maakt bekend dat zij besluiten in het besluit Z-HZ_INT-2018-04494,verzonden op 14 mei 2019, de verleende vergunning op 10 oktober 2014  onder nummer Z-HZ_WABO-2014-02389 voor het verander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8-04494 - B - Duifstraat 17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04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8-04494 Duifstraat 170 te Tilburg, veranderen van de woning, verzonden 14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48</meta:user-defined>
    <meta:user-defined meta:name="OVERHEIDop.GmbID/DC.identifier">gmb-2019-121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2AZ 178</meta:user-defined>
    <meta:user-defined meta:name="OVERHEIDop.woonplaats">Tilburg</meta:user-defined>
    <meta:user-defined meta:name="OVERHEIDop.straatnaam">Duif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056 394653</meta:user-defined>
    <meta:user-defined meta:name="OVERHEIDop.versieInformatie"/>
  </office:meta>
</office:document-meta>
</file>