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intrekken omgevingsvergunning Z-HZ_INT-2019-01367 Karmijnstraat 10 te Tilburg, vervangen van kozijnen en de voordeur, verzonden 13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trekken omgevingsvergunning, Karmijnstraat 10 te Tilburg</text:span>
          </text:p>
            <text:p text:style-name="common-al">Burgemeester en Wethouders van gemeente Tilburg maakt bekend dat zij besluiten in het besluit Z-HZ_INT-2019-01367,verzonden op 13 mei 2019, de verleende vergunning op 29 mei 2018  onder nummer Z-HZ_WABO-2018-00966 voor het vervangen van kozijnen en de voordeur in te trekken. </text:p>
            <text:p text:style-name="common-al"/>
            <text:p text:style-name="common-al">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common-al"/>
            <text:p text:style-name="common-al">Kenmerk:  - Z-HZ_INT-2019-01367 - B - Karmijnstraat 10 te Tilburg.docx</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21046</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6</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046</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lburg, toegekend intrekken omgevingsvergunning Z-HZ_INT-2019-01367 Karmijnstraat 10 te Tilburg, vervangen van kozijnen en de voordeur, verzonden 13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046</meta:user-defined>
    <meta:user-defined meta:name="OVERHEIDop.GmbID/DC.identifier">gmb-2019-1210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4RD 10</meta:user-defined>
    <meta:user-defined meta:name="OVERHEIDop.woonplaats">Tilburg</meta:user-defined>
    <meta:user-defined meta:name="OVERHEIDop.straatnaam">Karmijn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1042 398221</meta:user-defined>
    <meta:user-defined meta:name="OVERHEIDop.versieInformatie"/>
  </office:meta>
</office:document-meta>
</file>