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xploitatievergunning met terras - Stadsplein 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726</text:span>
          </text:p>
            <text:p text:style-name="common-al">Gemeente Amstelveen heeft op 15mei 2019 een besluit genomen op de aanvraag exploitatievergunning met terras voor Wiebke's Weihnachten B.V. h.o.d.n. Wiebke's Brotzeit. De locatie is Stadsplein 95 in Amstelveen. De exploitatievergunning horeca-inricht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04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xploitatievergunning met terras - Stadsplein 9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45</meta:user-defined>
    <meta:user-defined meta:name="OVERHEIDop.GmbID/DC.identifier">gmb-2019-12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M 9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71.08 479501.25</meta:user-defined>
    <meta:user-defined meta:name="OVERHEIDop.versieInformatie"/>
  </office:meta>
</office:document-meta>
</file>