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 staande in het stadsdeel Escamp (wijk Wateringse Vel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en herplanten van 33 populieren (stamomtrekken 50 - 323cm), verspreid staande in het stadsdeel Escamp (wijk Wateringse Veld) in kader van aanpak onveilige populieren (RIS301380)</text:p>
            <text:p text:style-name="common-al">De kapactiviteit is aangevraagd in verband met voorgenomen bouwactiviteit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9719</text:p>
            <text:p text:style-name="tussenkopcur">
            <text:span text:style-name="nadrukvet">Stadsdeel:</text:span>
          </text:p>
            <text:list text:style-name="id1-3-2-1-1-7">
              <text:list-item text:style-override="id1-3-2-1-1-7-1">
                <text:number>-</text:number>
                <text:p text:style-name="al">Escamp</text:p>
              </text:list-item>
            </text:list>
            <text:p text:style-name="tussenkopcur">
            <text:span text:style-name="nadrukvet">Locatie(s)</text:span>
          </text:p>
            <text:p text:style-name="common-al">verspreid staande in het stadsdeel Escamp (wijk Wateringse Veld)</text:p>
            <text:p text:style-name="tussenkopcur">
            <text:span text:style-name="nadrukvet">Ontvangstdatum aanvraag:</text:span>
          </text:p>
            <text:p text:style-name="common-al">14 me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04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4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4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rspreid staande in het stadsdeel Escamp (wijk Wateringse Veld)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42</meta:user-defined>
    <meta:user-defined meta:name="OVERHEIDop.GmbID/DC.identifier">gmb-2019-121042</meta:user-defined>
    <meta:user-defined meta:name="DCTERMS.abstract">Het kappen en herplanten van 33 populieren (stamomtrekken 50 - 323cm), verspreid staande in het stadsdeel Escamp (wijk Wateringse Veld) in kader van aanpak onveilige populieren (RIS301380)</meta:user-defined>
    <meta:user-defined meta:name="OVERHEID.TaxonomieBeleidsagenda/OVERHEID.category">Ruimte en infrastructuur | Organisatie en beleid</meta:user-defined>
    <meta:user-defined meta:name="OVERHEIDop.referentienummer">201909719/71971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085.097 451308.585</meta:user-defined>
    <meta:user-defined meta:name="OVERHEIDop.versieInformatie"/>
  </office:meta>
</office:document-meta>
</file>