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9, 2861 AL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besluit genomen op de reguliere aanvraag met zaaknummer SXO-20183204 voor een omgevingsvergunning voor het splitsen van een winkelpand in een winkelpand en een fysiotherapie praktijk op locatie Hoofdstraat 39, 2861 AL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39, 2861 AL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04</meta:user-defined>
    <meta:user-defined meta:name="OVERHEIDop.GmbID/DC.identifier">gmb-2019-1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ZB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89.7 438533.3</meta:user-defined>
    <meta:user-defined meta:name="OVERHEID.EPSG28992/DC.spatial">113490.86 438533.4</meta:user-defined>
    <meta:user-defined meta:name="OVERHEIDop.versieInformatie"/>
  </office:meta>
</office:document-meta>
</file>