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2, 1261 HG, het vellen van 5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2, 1261 HG, het vellen van 5      bomen (herplantplicht), verzonden op 9 mei 2019.</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103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3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3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2, 1261 HG, het vellen van 5 bomen (herplantpl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39</meta:user-defined>
    <meta:user-defined meta:name="OVERHEIDop.GmbID/DC.identifier">gmb-2019-121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 22</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17 475660</meta:user-defined>
    <meta:user-defined meta:name="OVERHEIDop.versieInformatie"/>
  </office:meta>
</office:document-meta>
</file>