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24 Kapelstraat 43 te Tilburg, vergroten van de woning, verzonden 1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24 - B - Kapel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24 Kapelstraat 43 te Tilburg, vergroten van de woning, verzonden 14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5</meta:user-defined>
    <meta:user-defined meta:name="OVERHEIDop.GmbID/DC.identifier">gmb-2019-121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L 43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3 398467</meta:user-defined>
    <meta:user-defined meta:name="OVERHEIDop.versieInformatie"/>
  </office:meta>
</office:document-meta>
</file>