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421 Molenbaantje 2 te Udenhout, bouwen van een bijgebouw, verzonden 14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21 - B - Molenbaantje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3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1421 Molenbaantje 2 te Udenhout, bouwen van een bijgebouw, verzonden 14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3</meta:user-defined>
    <meta:user-defined meta:name="OVERHEIDop.GmbID/DC.identifier">gmb-2019-12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R 2</meta:user-defined>
    <meta:user-defined meta:name="OVERHEIDop.woonplaats">Udenhout</meta:user-defined>
    <meta:user-defined meta:name="OVERHEIDop.straatnaam">Molenbaa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40291 402267</meta:user-defined>
    <meta:user-defined meta:name="OVERHEIDop.versieInformatie"/>
  </office:meta>
</office:document-meta>
</file>