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1434 Puccinistraat, perceel S 2156 (tussen Puccinistraat en Mascagnihof) te Tilburg, plaatsen van een barbecue (tijdelijk voor 10 jaar), verzonden 14 me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1434 - B - Puccinistraat, perceel S 2156 (tussen Puccinistraat en Mascagnihof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1032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032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032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1434 Puccinistraat, perceel S 2156 (tussen Puccinistraat en Mascagnihof) te Tilburg, plaatsen van een barbecue (tijdelijk voor 10 jaar), verzonden 14 me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032</meta:user-defined>
    <meta:user-defined meta:name="OVERHEIDop.GmbID/DC.identifier">gmb-2019-1210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9</meta:user-defined>
    <meta:user-defined meta:name="OVERHEIDop.woonplaats">Tilburg</meta:user-defined>
    <meta:user-defined meta:name="OVERHEIDop.straatnaam">Puccini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223 400099</meta:user-defined>
    <meta:user-defined meta:name="OVERHEIDop.versieInformatie"/>
  </office:meta>
</office:document-meta>
</file>