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849 Piusplein (Noord) te Tilburg, 2019 0608 en 0609-B-Pinksterweekend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het pinksterweekend Piusplein noord op 8 juni en 9 juni.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849 - B - Piusplein (Noord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3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849 Piusplein (Noord) te Tilburg, 2019 0608 en 0609-B-Pinksterweekend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1</meta:user-defined>
    <meta:user-defined meta:name="OVERHEIDop.GmbID/DC.identifier">gmb-2019-121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N 48 06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2 396242</meta:user-defined>
    <meta:user-defined meta:name="OVERHEIDop.versieInformatie"/>
  </office:meta>
</office:document-meta>
</file>