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988 Interpolistuin te Tilburg, 2019 0606 t/m 0610-B-Tilburg Hap Stap 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Hap Stap in de interpolistuin te Tilburg van 6 juni tot en met 10 juni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988 - B - Interpolistu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0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988 Interpolistuin te Tilburg, 2019 0606 t/m 0610-B-Tilburg Hap Stap Festival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30</meta:user-defined>
    <meta:user-defined meta:name="OVERHEIDop.GmbID/DC.identifier">gmb-2019-121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Z 29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7 396768</meta:user-defined>
    <meta:user-defined meta:name="OVERHEIDop.versieInformatie"/>
  </office:meta>
</office:document-meta>
</file>