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s Halsstraat 2a, 2931 CC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19 een besluit genomen op de reguliere aanvraag met zaaknummer SXO-20183233 voor een omgevingsvergunning voor het wijzigen van het gebruik van een perceel van "groen" naar kantoor op locatie Frans Halsstraat 2a, 2931 CC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0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rans Halsstraat 2a, 2931 CC i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03</meta:user-defined>
    <meta:user-defined meta:name="OVERHEIDop.GmbID/DC.identifier">gmb-2019-12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31 434369</meta:user-defined>
    <meta:user-defined meta:name="OVERHEIDop.versieInformatie"/>
  </office:meta>
</office:document-meta>
</file>