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1014 Binnenstad Tilburg, 2019 0608 en 0609-C-MeiMark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de Meimarkt op 8 en 9 juni in de gehele binnenstad Tilburg.</text:p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014 - B - Binnenstad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02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1014 Binnenstad Tilburg, 2019 0608 en 0609-C-MeiMarkt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29</meta:user-defined>
    <meta:user-defined meta:name="OVERHEIDop.GmbID/DC.identifier">gmb-2019-121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3 396286</meta:user-defined>
    <meta:user-defined meta:name="OVERHEIDop.versieInformatie"/>
  </office:meta>
</office:document-meta>
</file>