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812 Wassenaerlaan e.o. te Tilburg, 2019 0825-A-Zuiderbazaar, aangevraagd 2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melding;</text:p>
            <text:p text:style-name="common-al"> 2. Ontheffing drank en horeca (evenement);</text:p>
            <text:p text:style-name="common-al">En betreft een wijkfeest op 25 augustus 2019 van 12:00 tot 18:00 uur in de Wassenaerlaan e.o.</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812 - I - Wassenaerlaan e.o.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2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812 Wassenaerlaan e.o. te Tilburg, 2019 0825-A-Zuiderbazaar, aangevraagd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26</meta:user-defined>
    <meta:user-defined meta:name="OVERHEIDop.GmbID/DC.identifier">gmb-2019-121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meta:user-defined>
    <meta:user-defined meta:name="OVERHEIDop.woonplaats">Tilburg</meta:user-defined>
    <meta:user-defined meta:name="OVERHEIDop.straatnaam">Wassenaer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604 395667</meta:user-defined>
    <meta:user-defined meta:name="OVERHEIDop.versieInformatie"/>
  </office:meta>
</office:document-meta>
</file>