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voor een evenementenvergunning Z-HZ_EVE-2019-01957 Tongerloplein 1 te Udenhout, 2019 0824 t/m 0827-A-DJ op terras Kermis, aangevraagd 3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text:p>
            <text:p text:style-name="common-al"> 1. Evenementen vergunning;</text:p>
            <text:p text:style-name="common-al"> 2. Ontheffing drank en horeca (evenement);</text:p>
            <text:p text:style-name="common-al">En betreft een DJ op het terras van 't Plein tijdens de kermis Udenhout van 24 t/m 27 augustus 2019, dagelijks tijdens de openingstijden van de kermis.</text:p>
            <text:p text:style-name="common-al"/>
            <text:p text:style-name="common-al">Op- en afbouw direct voor en na het evenement.</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1957 - I - Tongerloplein 1 te Udenhou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102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2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2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denhout, ingekomen aanvraag voor een evenementenvergunning Z-HZ_EVE-2019-01957 Tongerloplein 1 te Udenhout, 2019 0824 t/m 0827-A-DJ op terras Kermis, aangevraagd 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25</meta:user-defined>
    <meta:user-defined meta:name="OVERHEIDop.GmbID/DC.identifier">gmb-2019-1210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CX 1</meta:user-defined>
    <meta:user-defined meta:name="OVERHEIDop.woonplaats">Udenhout</meta:user-defined>
    <meta:user-defined meta:name="OVERHEIDop.straatnaam">Tongerloplei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7985 402356</meta:user-defined>
    <meta:user-defined meta:name="OVERHEIDop.versieInformatie"/>
  </office:meta>
</office:document-meta>
</file>