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1992 Theaterplaats Udenhout, 2019 0811-A-Explosion Rockets, aangevraagd 7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vergunning;</text:p>
            <text:p text:style-name="common-al"> 2. Ontheffing drank en horeca (evenement);</text:p>
            <text:p text:style-name="common-al">En betreft het muziekevenement Explosion Rockets op 11 augustus 2019 van 13:00 tot 18:00 uur op Theaterplaats Udenhout.</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992 - I - Theaterplaats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ingekomen aanvraag voor een evenementenvergunning Z-HZ_EVE-2019-01992 Theaterplaats Udenhout, 2019 0811-A-Explosion Rockets, aangevraagd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24</meta:user-defined>
    <meta:user-defined meta:name="OVERHEIDop.GmbID/DC.identifier">gmb-2019-121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meta:user-defined>
    <meta:user-defined meta:name="OVERHEIDop.woonplaats">Udenhout</meta:user-defined>
    <meta:user-defined meta:name="OVERHEIDop.straatnaam">Theaterplaats</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007 402376</meta:user-defined>
    <meta:user-defined meta:name="OVERHEIDop.versieInformatie"/>
  </office:meta>
</office:document-meta>
</file>