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0 in Wierd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voor het verbouwen / uitbreiden van de woning op locatie Aadorpsweg 1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0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dorpsweg 1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23</meta:user-defined>
    <meta:user-defined meta:name="OVERHEIDop.GmbID/DC.identifier">gmb-2019-12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EL 1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8310 486487</meta:user-defined>
    <meta:user-defined meta:name="OVERHEIDop.versieInformatie"/>
  </office:meta>
</office:document-meta>
</file>