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Hoofdstraat 222 en 224 t/m 224l (voorheen 222 en 224) in Sassenheim, Kenmerk Z-18-0573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12 appartementen en een horecalocatie.</text:p>
            <text:p text:style-name="common-al">
            <text:span text:style-name="nadrukcur">Verzenddatum besluit: </text:span>
            <text:span text:style-name="nadrukcur">13 mei 2019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13 mei 2019</text:span>
            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– vrijdag 24 mei tot en met donderdag   4 juli 2019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0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oofdstraat 222 en 224 t/m 224l (voorheen 222 en 224) in Sassenheim, Kenmerk Z-18-057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020</meta:user-defined>
    <meta:user-defined meta:name="OVERHEIDop.GmbID/DC.identifier">gmb-2019-121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S 87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12 470654</meta:user-defined>
    <meta:user-defined meta:name="OVERHEIDop.versieInformatie"/>
  </office:meta>
</office:document-meta>
</file>