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3 bomen, Blankenberg 3 (nabij), 6267 NN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3 bomen op het perceel <text:span text:style-name="nadrukvet">Blankenberg 3 (nabij), 6267 NN  Cadier en Keer </text:span>(verzonden d.d. 14 me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7 mei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1018</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18</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18</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3 bomen, Blankenberg 3 (nabij), 6267 NN  Cadier en K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018</meta:user-defined>
    <meta:user-defined meta:name="OVERHEIDop.GmbID/DC.identifier">gmb-2019-121018</meta:user-defined>
    <meta:user-defined meta:name="OVERHEID.TaxonomieBeleidsagenda/OVERHEID.category">Ruimte en infrastructuur | Organisatie en beleid</meta:user-defined>
    <meta:user-defined meta:name="OVERHEIDop.referentienummer">Z-HZ_WABO-2019-000611</meta:user-defined>
    <meta:user-defined meta:name="DCTERMS.abstract">het kappen van 3 bom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NN 3</meta:user-defined>
    <meta:user-defined meta:name="OVERHEIDop.woonplaats">Cadier en Keer</meta:user-defined>
    <meta:user-defined meta:name="OVERHEIDop.straatnaam">Blankenber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3039 314608</meta:user-defined>
    <meta:user-defined meta:name="OVERHEIDop.versieInformatie"/>
  </office:meta>
</office:document-meta>
</file>