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Het Sas 11 in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2.18 en 2.14 van de Wet algemene bepalingen omgevingsrecht, op 15 mei 2019 een omgevingsvergunning te verlenen voor het realiseren van een nieuwe varkensstal met biologisch gecombineerde luchtwasser, plaatsen chemische luchtwasser op stal 1 en biologisch gecombineerde</text:p>
            <text:p text:style-name="common-al">luchtwassers op stal 2 en 4 op het adres Het Sas 11 in ALPHEN. De vergunning is verleend voor de activiteiten:</text:p>
            <text:p text:style-name="common-al">- Handelen in strijd met regels ruimtelijke ordening</text:p>
            <text:p text:style-name="common-al">- Uitrit aanleggen of veranderen</text:p>
            <text:p text:style-name="common-al">- Het in werking hebben van een inrichting (revisie)</text:p>
            <text:p text:style-name="common-al">- Handelen met gevolgen voor beschermde natuurgebieden</text:p>
            <text:p text:style-name="common-al">
            <text:span text:style-name="nadrukcur">Omgevingsvergunning ligt ter inzage</text:span>
          </text:p>
            <text:p text:style-name="common-al">De omgevingsvergunning, en de bijbehorende stukken liggen van dinsdag 21 mei 2019 tot en met 1 juli 2019 ter inzage in het gemeentehuis van Alphen-Chaam, Willibrordplein 1 in Alphen. De omgevingsvergunning, en de bijbehorende stukken zijn op afspraak tijdens werkdagen in te zien. Hiervoor kunt u bellen met het klantcontactcentrum, te bereiken via telefoonnummer 14 013.</text:p>
            <text:p text:style-name="common-al">
            <text:span text:style-name="nadrukcur">Wie kan er een beroepsschrift indienen?</text:span>
          </text:p>
            <text:p text:style-name="common-al">Wilt u beroep instellen tegen de verleende omgevingsvergunning? Dat kunnen:</text:p>
            <text:p text:style-name="common-al">- degenen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onderdelen van het definitieve besluit, die in de ontwerpbeschikking niet voorkwamen.</text:p>
            <text:p text:style-name="common-al">
            <text:span text:style-name="nadrukcur">Wanneer kunt u een beroepsschrift indienen?</text:span>
          </text:p>
            <text:p text:style-name="common-al">U kunt van 21 mei 2019 tot en met 1 juli 2019 beroep tegen de verleende omgevingsvergunning instellen. U stuurt uw beroepschrift naar: Rechtbank-Zeeland-West-Brabant, team Bestuursrecht, postbus 90006 Breda. De volgende informatie moet in uw beroepschrift staan: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Alphen, 17 mei 2019</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101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Het Sas 11 in AL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016</meta:user-defined>
    <meta:user-defined meta:name="OVERHEIDop.GmbID/DC.identifier">gmb-2019-12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1</meta:user-defined>
    <meta:user-defined meta:name="OVERHEIDop.woonplaats">Alphen</meta:user-defined>
    <meta:user-defined meta:name="OVERHEIDop.straatnaam">Het Sas</meta:user-defined>
    <meta:user-defined meta:name="OVERHEIDgvop.Informatietype/DC.type">Beschikkingen | aanvraag</meta:user-defined>
    <meta:user-defined meta:name="OVERHEID.Gemeente/OVERHEID.authority">Alphen-Chaam</meta:user-defined>
    <meta:user-defined meta:name="OVERHEID.Gemeente/DCTERMS.publisher">Alphen-Chaam</meta:user-defined>
    <meta:user-defined meta:name="OVERHEID.EPSG28992/DC.spatial">127190 386806</meta:user-defined>
    <meta:user-defined meta:name="OVERHEIDop.versieInformatie"/>
  </office:meta>
</office:document-meta>
</file>