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straat 1-03, 1261EV, het wijzigen van de buiten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straat      1-03, 1261EV, het wijzigen van de buitenzijde van het gebouw, ingekomen 13      me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01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1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1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1-03, 1261EV, het wijzigen van de buitenzijde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12</meta:user-defined>
    <meta:user-defined meta:name="OVERHEIDop.GmbID/DC.identifier">gmb-2019-121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V 1</meta:user-defined>
    <meta:user-defined meta:name="OVERHEIDop.woonplaats">Blaric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72 476061</meta:user-defined>
    <meta:user-defined meta:name="OVERHEIDop.versieInformatie"/>
  </office:meta>
</office:document-meta>
</file>