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weidedag Hoef en Ha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5 mei 2019 is een evenementenvergunning verzonden aan Dorpscomité Hoef en Haag voor het organiseren van het Zomerweidedag Hoef en Haag aan de Hoevesteinse Lint 37, 4125 RG Hoef en Haag op 8 juni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00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0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Zomerweidedag Hoef 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07</meta:user-defined>
    <meta:user-defined meta:name="OVERHEIDop.GmbID/DC.identifier">gmb-2019-121007</meta:user-defined>
    <meta:user-defined meta:name="OVERHEID.TaxonomieBeleidsagenda/OVERHEID.category">Openbare orde en veiligheid | Organisatie en beleid</meta:user-defined>
    <meta:user-defined meta:name="OVERHEIDop.referentienummer">6060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5RG 37</meta:user-defined>
    <meta:user-defined meta:name="OVERHEIDop.woonplaats">Hoef en Haag</meta:user-defined>
    <meta:user-defined meta:name="OVERHEIDop.straatnaam">Hoevesteinse Lin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611 444119</meta:user-defined>
    <meta:user-defined meta:name="OVERHEIDop.versieInformatie"/>
  </office:meta>
</office:document-meta>
</file>