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 juni 2019 voor Nautische dag, 10 juni 2019 voor Roparun en 12 juni 2019 voor Paardenmarkt Burgemeester de Zeeuwstraat 1 in  Numansdorp (verzonden 0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0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6</meta:user-defined>
    <meta:user-defined meta:name="OVERHEIDop.GmbID/DC.identifier">gmb-2019-121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SC 1</meta:user-defined>
    <meta:user-defined meta:name="OVERHEIDop.woonplaats">Numansdorp</meta:user-defined>
    <meta:user-defined meta:name="OVERHEIDop.straatnaam">Cornelis de Witt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866 416890</meta:user-defined>
    <meta:user-defined meta:name="OVERHEIDop.versieInformatie"/>
  </office:meta>
</office:document-meta>
</file>