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Johannes Poststraat 15-43 in Soest</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een aanvraag ontvangen voor een omgevingsvergunning voor het kappen van 18 iepen nabij Johannes Poststraat 15-43 in Soest. De aanvraag is geregistreerd onder zaaknummer 219607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00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0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0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Johannes Poststraat 15-4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05</meta:user-defined>
    <meta:user-defined meta:name="OVERHEIDop.GmbID/DC.identifier">gmb-2019-121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VK 1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89.87 465073.02</meta:user-defined>
    <meta:user-defined meta:name="OVERHEIDop.versieInformatie"/>
  </office:meta>
</office:document-meta>
</file>