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Poststraat 43 in Soes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voor het kappen van 18 iepen nabij Johannes Poststraat 15-43 in Soest. De aanvraag is geregistreerd onder zaaknummer 219607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00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nes Poststraat 4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04</meta:user-defined>
    <meta:user-defined meta:name="OVERHEIDop.GmbID/DC.identifier">gmb-2019-12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K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89.87 465073.02</meta:user-defined>
    <meta:user-defined meta:name="OVERHEIDop.versieInformatie"/>
  </office:meta>
</office:document-meta>
</file>