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-Hondstraat, 5476 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3 Moeraseiken  i.v.m. realisatie bestemmingsplan De Bergakkers.</text:p>
            <text:p text:style-name="common-al">Verzenddatum: 21 december 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</text:p>
            <text:p text:style-name="common-al">Heesch,  21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straat-Hondstraat, 5476 KV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1</meta:user-defined>
    <meta:user-defined meta:name="OVERHEIDop.GmbID/DC.identifier">gmb-2019-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T 4</meta:user-defined>
    <meta:user-defined meta:name="OVERHEIDop.woonplaats">Vorstenbosch</meta:user-defined>
    <meta:user-defined meta:name="OVERHEIDop.straatnaam">Hon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25 407395</meta:user-defined>
    <meta:user-defined meta:name="OVERHEIDop.versieInformatie"/>
  </office:meta>
</office:document-meta>
</file>