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45 (plaatsen dakopbouw); 533080; 19-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hrysantenstraat 45 (plaatsen dakopbouw); 533080; 19-3-2019; Status: Verlengen Beslistermijn, gemeente Hilversum</text:span>
          </text:p>
            <text:p text:style-name="common-al"/>
            <text:p text:style-name="common-al">Datum verlenging: 15-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99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ysantenstraat 45 (plaatsen dakopbouw); 533080; 19-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98</meta:user-defined>
    <meta:user-defined meta:name="OVERHEIDop.GmbID/DC.identifier">gmb-2019-120998</meta:user-defined>
    <meta:user-defined meta:name="OVERHEIDop.referentienummer">533080</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L 4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307.125 470129.041</meta:user-defined>
    <meta:user-defined meta:name="OVERHEIDop.versieInformatie"/>
  </office:meta>
</office:document-meta>
</file>