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Rondweg Zuid 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Rondweg Zuid 85, zaaknummer 180081</text:p>
            <text:p text:style-name="common-al">Voor: aanpassen van 2 laaddocks naar 1 laaddock, datum ontvangst 14-05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0989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8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89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Rondweg Zuid 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0989</meta:user-defined>
    <meta:user-defined meta:name="OVERHEIDop.GmbID/DC.identifier">gmb-2019-120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2JD 85</meta:user-defined>
    <meta:user-defined meta:name="OVERHEIDop.woonplaats">Winterswijk</meta:user-defined>
    <meta:user-defined meta:name="OVERHEIDop.straatnaam">Rondweg Zuid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931 442332</meta:user-defined>
    <meta:user-defined meta:name="OVERHEIDop.versieInformatie"/>
  </office:meta>
</office:document-meta>
</file>