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Grote Heldersweg 1-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Grote Heldersweg 1-08, zaaknummer 180036</text:p>
            <text:p text:style-name="common-al">Voor: wijzigingsaanvraag verbouwen recreatiewoning, datum ontvangst 14-05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0987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8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8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Grote Heldersweg 1-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0987</meta:user-defined>
    <meta:user-defined meta:name="OVERHEIDop.GmbID/DC.identifier">gmb-2019-120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5CL 1 08</meta:user-defined>
    <meta:user-defined meta:name="OVERHEIDop.woonplaats">Winterswijk Huppel</meta:user-defined>
    <meta:user-defined meta:name="OVERHEIDop.straatnaam">Grote Helders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8644 446949</meta:user-defined>
    <meta:user-defined meta:name="OVERHEIDop.versieInformatie"/>
  </office:meta>
</office:document-meta>
</file>