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 488, sectie D nr. 69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2019-00635 voor een omgevingsvergunning op locatie N 488, sectie D nr. 699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98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 488, sectie D nr. 699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80</meta:user-defined>
    <meta:user-defined meta:name="OVERHEIDop.GmbID/DC.identifier">gmb-2019-120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880.13 419712.73</meta:user-defined>
    <meta:user-defined meta:name="OVERHEIDop.versieInformatie"/>
  </office:meta>
</office:document-meta>
</file>