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ud-Cromstrijensedijk OZ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19 heeft de gemeente een melding ontvangen voor activiteiten waarvoor geen vergunningplicht geldt op locatie Oud-Cromstrijensedijk OZ 58. De melding is geregistreerd onder zaaknummer 2019-00869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0979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7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7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Oud-Cromstrijensedijk OZ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979</meta:user-defined>
    <meta:user-defined meta:name="OVERHEIDop.GmbID/DC.identifier">gmb-2019-120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6BP 58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2021 420268</meta:user-defined>
    <meta:user-defined meta:name="OVERHEID.EPSG28992/DC.spatial">92078.23 420295.09</meta:user-defined>
    <meta:user-defined meta:name="OVERHEIDop.versieInformatie"/>
  </office:meta>
</office:document-meta>
</file>