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Burgemeester Smeetsstraat 6, 6247 CP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vervangen van houten door kunststof kozijnen in de woning en het plaatsen van een nieuwe garagepoort op het perceel<text:span text:style-name="nadrukvet"> Burgemeester Smeetsstraat 6, 6247 CP Gronsveld</text:span> (verzonden 13 me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17 mei 2019</text:span>
          </text:p>
            <text:p text:style-name="common-al">Burgemeester en wethouders van Eijsden-Margraten,</text:p>
            <text:p text:style-name="common-al">De loco-secretaris, Francois Kool</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097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7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7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laten aanvraag Burgemeester Smeetsstraat 6, 6247 CP Gron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78</meta:user-defined>
    <meta:user-defined meta:name="OVERHEIDop.GmbID/DC.identifier">gmb-2019-120978</meta:user-defined>
    <meta:user-defined meta:name="OVERHEID.TaxonomieBeleidsagenda/OVERHEID.category">Ruimte en infrastructuur | Organisatie en beleid</meta:user-defined>
    <meta:user-defined meta:name="OVERHEIDop.referentienummer">Z-HZ_WABO-2019-000486</meta:user-defined>
    <meta:user-defined meta:name="DCTERMS.abstract">het vervangen van houten door kunststof kozijnen in de woning en het plaatsen van een nieuwe garagepoor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CP 6</meta:user-defined>
    <meta:user-defined meta:name="OVERHEIDop.woonplaats">Gronsveld</meta:user-defined>
    <meta:user-defined meta:name="OVERHEIDop.straatnaam">Burgemeester Smeet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311 312431</meta:user-defined>
    <meta:user-defined meta:name="OVERHEIDop.versieInformatie"/>
  </office:meta>
</office:document-meta>
</file>