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elenweg 27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t plaatsen van een dakkapel en uitbreiden garage met beroep aan huis, zaaknummer 53749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097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nelenweg 27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977</meta:user-defined>
    <meta:user-defined meta:name="OVERHEIDop.GmbID/DC.identifier">gmb-2019-120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VR 27</meta:user-defined>
    <meta:user-defined meta:name="OVERHEIDop.woonplaats">Voerendaal</meta:user-defined>
    <meta:user-defined meta:name="OVERHEIDop.straatnaam">Tenelen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759 321483</meta:user-defined>
    <meta:user-defined meta:name="OVERHEIDop.versieInformatie"/>
  </office:meta>
</office:document-meta>
</file>