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59a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19 een aanvraag voor een omgevingsvergunning ontvangen. Dit betreft het wijzigen van de entree bedrijfspand ter plaatse van de Bredeweg 59a in Moerkapelle. De aanvraag is geregistreerd onder kenmerk 20193371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097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7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7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deweg 59a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74</meta:user-defined>
    <meta:user-defined meta:name="OVERHEIDop.GmbID/DC.identifier">gmb-2019-120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H 59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038 450308</meta:user-defined>
    <meta:user-defined meta:name="OVERHEIDop.versieInformatie"/>
  </office:meta>
</office:document-meta>
</file>