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in het stadsdeel Escamp (wijk Moerwij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en herplanten van 49 populieren (stamomtrekken 125cm-430cm), staande verspreid in het stadsdeel Escamp (wijk Moerwijk) in kader van aanpak onveilige populieren (RIS301380)</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9709</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verspreid in het stadsdeel Escamp (wijk Moerwijk)</text:p>
            <text:p text:style-name="tussenkopcur">
            <text:span text:style-name="nadrukvet">Ontvangstdatum aanvraag:</text:span>
          </text:p>
            <text:p text:style-name="common-al">14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96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6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6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in het stadsdeel Escamp (wijk Moerwijk)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68</meta:user-defined>
    <meta:user-defined meta:name="OVERHEIDop.GmbID/DC.identifier">gmb-2019-120968</meta:user-defined>
    <meta:user-defined meta:name="DCTERMS.abstract">Het kappen en herplanten van 49 populieren (stamomtrekken 125cm-430cm), staande verspreid in het stadsdeel Escamp (wijk Moerwijk) in kader van aanpak onveilige populieren (RIS301380)</meta:user-defined>
    <meta:user-defined meta:name="OVERHEID.TaxonomieBeleidsagenda/OVERHEID.category">Ruimte en infrastructuur | Organisatie en beleid</meta:user-defined>
    <meta:user-defined meta:name="OVERHEIDop.referentienummer">201909709/71970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10.046 452553.938</meta:user-defined>
    <meta:user-defined meta:name="OVERHEIDop.versieInformatie"/>
  </office:meta>
</office:document-meta>
</file>