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2 Zuidbroek Verleende omgevingsvergunning (reguliere procedure) Z2019-0000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Europaweg 12, 9636 HT Zuidbroek, voor een uitbreiding van het aantal geslachte dieren, 14 me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96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weg 12 Zuidbroek Verleende omgevingsvergunning (reguliere procedure) Z2019-00004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67</meta:user-defined>
    <meta:user-defined meta:name="OVERHEIDop.GmbID/DC.identifier">gmb-2019-120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T 12</meta:user-defined>
    <meta:user-defined meta:name="OVERHEIDop.woonplaats">Zuidbro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28 576581</meta:user-defined>
    <meta:user-defined meta:name="OVERHEIDop.versieInformatie"/>
  </office:meta>
</office:document-meta>
</file>