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63 (kappen 1 boom); 541373; 24-04-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ilvertsweg 263 (kappen 1 boom); 541373; 24-4-2019; Status: Verleend, gemeente Hilversum</text:span>
          </text:p>
            <text:p text:style-name="common-al"/>
            <text:p text:style-name="common-al">Verzenddatum: 15-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966</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66</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66</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lvertsweg 263 (kappen 1 boom); 541373; 24-04-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966</meta:user-defined>
    <meta:user-defined meta:name="OVERHEIDop.GmbID/DC.identifier">gmb-2019-120966</meta:user-defined>
    <meta:user-defined meta:name="OVERHEIDop.referentienummer">541373</meta:user-defined>
    <meta:user-defined meta:name="OVERHEID.TaxonomieBeleidsagenda/OVERHEID.category">Ruimte en infrastructuur | Organisatie en beleid</meta:user-defined>
    <meta:user-defined meta:name="DCTERMS.abstract">kappe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JG 263</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981.091 469098.72</meta:user-defined>
    <meta:user-defined meta:name="OVERHEIDop.versieInformatie"/>
  </office:meta>
</office:document-meta>
</file>