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uijsstraat (sectie M30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uijsstraat (sectie M3098) te Venlo</text:span>
          </text:p>
            <text:p text:style-name="common-al">Voor het aanleggen van een inrit/uitweg</text:p>
            <text:p text:style-name="common-al">Verzonden op 15 mei 2019</text:p>
            <text:p text:style-name="common-al">Kenmerk 14590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6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uijsstraat (sectie M309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65</meta:user-defined>
    <meta:user-defined meta:name="OVERHEIDop.GmbID/DC.identifier">gmb-2019-12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VJ 69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55.93 375577.56</meta:user-defined>
    <meta:user-defined meta:name="OVERHEIDop.versieInformatie"/>
  </office:meta>
</office:document-meta>
</file>