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Ir. Romplaan 1 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6519</text:span>
          </text:p>
            <text:p text:style-name="common-al">Gemeente Amstelveen heeft op 15 mei 2019 een besluit genomen op de aanvraag omgevingsvergunning voor het realiseren van een doorbraak met stalen portaal tussen keuken en woonkamer. De locatie is Ir. Romplaan 1 B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96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6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6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Ir. Romplaan 1 B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62</meta:user-defined>
    <meta:user-defined meta:name="OVERHEIDop.GmbID/DC.identifier">gmb-2019-120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CW 5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887.66 479073.3</meta:user-defined>
    <meta:user-defined meta:name="OVERHEIDop.versieInformatie"/>
  </office:meta>
</office:document-meta>
</file>