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aanwijzingsbesluit cameratoezicht op openbare plaatsen gebied Maria Theresialaan, gemeente Roermond</text:p>
      <text:section text:name="regeling_id1-3-2" text:style-name="regeling">
        <text:section text:name="aanhef_id1-3-2-1" text:style-name="aanhef">
          <text:section text:name="preambule_id1-3-2-1-1" text:style-name="preambule">
            <text:p text:style-name="al">De burgemeester van de gemeente Roermond</text:p>
            <text:p text:style-name="al">Gelezen het voorstel aan de burgemeester d.d. 7 mei 2019, aanvullend op het voorstel aan de burgemeester en het aanwijzingsbesluit cameratoezicht op openbare plaatste omgeving Maria Theresialaan, d.d. 28 maart 2017, kenmerk 14215 – 2019, </text:p>
            <text:p text:style-name="al"/>
            <text:p text:style-name="al">gelet op: </text:p>
            <text:list text:style-name="id1-3-2-1-1-5">
              <text:list-item text:style-override="id1-3-2-1-1-5-1">
                <text:number>-</text:number>
                <text:p text:style-name="al">artikel 151c van de Gemeentewet, </text:p>
              </text:list-item>
              <text:list-item text:style-override="id1-3-2-1-1-5-2">
                <text:number>-</text:number>
                <text:p text:style-name="al">artikel 2:77 van de Algemene Plaatselijke Verordening gemeente Roermond en</text:p>
              </text:list-item>
              <text:list-item text:style-override="id1-3-2-1-1-5-3">
                <text:number>-</text:number>
                <text:p text:style-name="al">de instemming van de Officier van justitie en de politiechef in de lokale driehoek;</text:p>
              </text:list-item>
            </text:list>
            <text:p text:style-name="al">overwegende:</text:p>
            <text:list text:style-name="id1-3-2-1-1-7">
              <text:list-item text:style-override="id1-3-2-1-1-7-1">
                <text:number>-</text:number>
                <text:p text:style-name="al">dat op 9 mei 2019 de periode van 6 weken voorbij is dat cameratoezicht in het belang van de openbare orde cameratoezicht op openbare plaatsen werd toegepast in de omgeving van de Maria Theresialaan;</text:p>
              </text:list-item>
              <text:list-item text:style-override="id1-3-2-1-1-7-2">
                <text:number>-</text:number>
                <text:p text:style-name="al">dat het noodzakelijk blijft cameratoezicht in dit gebied toe te passen met het doel van handhaving van de openbare orde en veiligheid, evenals de subdoelen een positieve beïnvloeding van het onveiligheidgevoel, preventie, bescherming van personen en eigendom, evenals opsporing van strafbare feiten;</text:p>
              </text:list-item>
              <text:list-item text:style-override="id1-3-2-1-1-7-3">
                <text:number>-</text:number>
                <text:p text:style-name="al">dat in de nacht van zaterdag 16 maart 2019 op zondagochtend 17 maart 2019, in de nacht van maandag 25 maart 2019 op dinsdag 26 maart 2019 en in de nacht van woensdagochtend 27 maart 2019 drie schietpartijen plaatsvonden bij het bedrijf Euro PC aan de Maria Theresialaan 10;</text:p>
              </text:list-item>
              <text:list-item text:style-override="id1-3-2-1-1-7-4">
                <text:number>-</text:number>
                <text:p text:style-name="al">dat deze verstoringen van de openbare orde het veiligheidsgevoel in de buurt hadden aangetast en recent geconstateerd is dat deze onrust en angst minder, maar nog wel aanwezig is;</text:p>
              </text:list-item>
              <text:list-item text:style-override="id1-3-2-1-1-7-5">
                <text:number>-</text:number>
                <text:p text:style-name="al">dat de politie op dit moment nog steeds met het onderzoek bezig is van deze drie schietincidenten die in een periode van 10 dagen hebben plaats gevonden gedurende de nachtelijke uren;</text:p>
              </text:list-item>
              <text:list-item text:style-override="id1-3-2-1-1-7-6">
                <text:number>-</text:number>
                <text:p text:style-name="al">dat er weliswaar vanaf de datum van plaatsing van de gemeentelijke camera’s op 28 maart 2019 geen geweldincidenten meer zijn geweest en er noodzakelijke maatregelen dienen te worden genomen om herhaling van verstoringen van de openbare orde en incidenten die de leefbaarheid negatief beïnvloeden te voorkomen;</text:p>
              </text:list-item>
              <text:list-item text:style-override="id1-3-2-1-1-7-7">
                <text:number>-</text:number>
                <text:p text:style-name="al">dat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7-8">
                <text:number>-</text:number>
                <text:p text:style-name="al">de burgemeester bevoegd is tot plaatsing van camera’s voor een bepaalde duur ten behoeve van het toezicht op een openbare plaats;</text:p>
              </text:list-item>
              <text:list-item text:style-override="id1-3-2-1-1-7-9">
                <text:number>-</text:number>
                <text:p text:style-name="al">dat het cameratoezicht in het hierna genoemde gebied voldoet aan de eisen die artikel 151c van de Gemeentewet stelt aan het instellen van cameratoezicht (bijvoorbeeld kenbaarheid van cameratoezicht, proportionaliteit en subsidiariteit);</text:p>
              </text:list-item>
              <text:list-item text:style-override="id1-3-2-1-1-7-10">
                <text:number>-</text:number>
                <text:p text:style-name="al">dat plaatsing van camera’s in dit gebied een sterk preventieve werking hebben;</text:p>
              </text:list-item>
              <text:list-item text:style-override="id1-3-2-1-1-7-11">
                <text:number>-</text:number>
                <text:p text:style-name="al">dat in geval van een incident in dit gebied de beelden van essentieel belang zijn ter verifiëring van de gebeurtenis en/of ter opsporing van de dader(s);</text:p>
              </text:list-item>
              <text:list-item text:style-override="id1-3-2-1-1-7-12">
                <text:number>-</text:number>
                <text:p text:style-name="al">dat het gebied van dit cameratoezicht hetzelfde is als het eerder daartoe aangeduide gebied in de omgeving van de Maria Theresialaan en</text:p>
              </text:list-item>
              <text:list-item text:style-override="id1-3-2-1-1-7-13">
                <text:number>-</text:number>
                <text:p text:style-name="al">dat de duur van de verlenging van dit cameratoezicht 6 weken is, waarna er aan de hand van een evaluatie op advies van de lokale driehoek besloten kan worden tot verlenging van deze aanwijz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De plaatsing van de camera’s in het gebied van Maria Theresialaan, de Notenboomlaan, de Spoorlaan Noord en de M. Tilman van Breestraat te verlengen als gebied waar camera’s zijn geplaatst ter handhaving van de openbare orde en veiligheid.</text:p>
              </text:list-item>
              <text:list-item text:style-override="id1-3-2-2-1-3-2">
                <text:number>2.</text:number>
                <text:p text:style-name="al">Deze camera’s op basis van dit verlengingsbesluit voor een periode van maximaal 6 weken worden gehandhaafd op deze plaats, dus tot en met 20 juni 2019.</text:p>
              </text:list-item>
              <text:list-item text:style-override="id1-3-2-2-1-3-3">
                <text:number>3.</text:number>
                <text:p text:style-name="al">Dit besluit aan te halen als ‘Verlenging Aanwijzingsbesluit cameratoezicht openbare plaatsen gebied Maria Theresialaan’.</text:p>
              </text:list-item>
            </text:list>
            <text:p text:style-name="al">Dit besluit in werking te laten treden met ingang van de dag volgend op die van publicatie in het elektronisch Gemeenteblad.</text:p>
            <text:p text:style-name="al"/>
          </text:section>
        </text:section>
        <text:section text:name="regeling-sluiting_id1-3-2-3" text:style-name="regeling-sluiting">
          <text:section text:name="slotformulering_id1-3-2-3-1" text:style-name="slotformulering">
            <text:p text:style-name="al"> Aldus besloten door de burgemeester van Roermond op 9 mei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burgemeester van Roermond,</text:span></text:p>
          </text:section>
          <text:section text:name="ondertekening_id1-3-2-3-4">
            <text:p><text:span text:style-name="functie">M.J.D. Donders – de Leest</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096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aanwijzingsbesluit cameratoezicht op openbare plaatsen gebied Maria Theresialaan, gemeente Roer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961</meta:user-defined>
    <meta:user-defined meta:name="OVERHEIDop.GmbID/DC.identifier">gmb-2019-120961</meta:user-defined>
    <meta:user-defined meta:name="OVERHEID.TaxonomieBeleidsagenda/OVERHEID.category">Openbare orde en veiligheid | Organisatie en beleid</meta:user-defined>
    <meta:user-defined meta:name="OVERHEID.Gemeente/DC.spatial">Roermond</meta:user-defined>
    <meta:user-defined meta:name="DC.source">artikel 151c van de Gemeentewet;1.0:c:BWBR0005416&amp;artikel=151c&amp;g=2019-01-01</meta:user-defined>
    <meta:user-defined meta:name="DC.source">;http://decentrale.regelgeving.overheid.nl/cvdr/xhtmloutput/Historie/Roermond/CVDR469678/CVDR469678_1.html</meta:user-defined>
    <meta:user-defined meta:name="OVERHEIDop.referentienummer">kenmerk 14215 – 2019</meta:user-defined>
    <meta:user-defined meta:name="DCTERMS.alternative">Verlenging Aanwijzingsbesluit cameratoezicht openbare plaatsen gebied Maria Theresialaan</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