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penbare raadsvergadering op donderdag 23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3 mei 2019 om 20.00 uur. </text:p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Ingekomen en te verzenden stukken</text:p>
            <text:p text:style-name="common-al">
            <text:span text:style-name="nadrukcur">Hamerstukken</text:span>
          </text:p>
            <text:p text:style-name="common-al">4. Wijziging Gemeenschappelijke regeling Basismobiliteit </text:p>
            <text:p text:style-name="common-al">5. Omgevingsdienst Veluwe IJssel, jaarrekening 2018 / Programmabegroting 2020</text:p>
            <text:p text:style-name="common-al">6. Bestemmingsplan Hallsedijk 53-55 Empe</text:p>
            <text:p text:style-name="common-al">
            <text:span text:style-name="nadrukcur">Bespreekstukken</text:span>
          </text:p>
            <text:p text:style-name="common-al">7. Begroting en kadernota VNOG</text:p>
            <text:p text:style-name="common-al">8. Bestemmingsplan ‘Brummen; parkeerterrein Koppelenburg’</text:p>
            <text:p text:style-name="common-al">9. Verduurzaming gemeentelijk vastgoed d.m.v. een Energy Service Company (ESCo)</text:p>
            <text:p text:style-name="common-al">10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095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5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5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Openbare raadsvergadering op donderdag 23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956</meta:user-defined>
    <meta:user-defined meta:name="OVERHEIDop.GmbID/DC.identifier">gmb-2019-120956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