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rdenbergerweg / Vasserdijk in Langeveen: ontheffing schenken zwak-alcoholhoudende dranken tijdens Volksfeesten Langeveen / 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rdenbergerweg / Vasserdijk in Langeveen</text:p>
            <text:p text:style-name="common-al">
            <text:span text:style-name="nadrukvet">Wat en wanneer?</text:span>
          </text:p>
            <text:p text:style-name="common-al">ontheffing schenken zwak-alcoholhoudende dranken tijdens Volksfeesten Langeveen / Bruinehaar van 23 tot en met 26 mei 2019 en op 2 juni 2019</text:p>
            <text:p text:style-name="common-al">
            <text:span text:style-name="nadrukvet">Verzonden</text:span>
          </text:p>
            <text:p text:style-name="common-al">15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95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rdenbergerweg / Vasserdijk in Langeveen: ontheffing schenken zwak-alcoholhoudende dranken tijdens Volksfeesten Langeveen / Bruineh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955</meta:user-defined>
    <meta:user-defined meta:name="OVERHEIDop.GmbID/DC.identifier">gmb-2019-12095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90.04 498165.96</meta:user-defined>
    <meta:user-defined meta:name="OVERHEIDop.versieInformatie"/>
  </office:meta>
</office:document-meta>
</file>