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119, het plaatsen van een dakopbouw aan de Handelstraat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119, het plaatsen van een dakopbouw aan de Handelstraat 14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52</meta:user-defined>
    <meta:user-defined meta:name="OVERHEIDop.GmbID/DC.identifier">gmb-2019-12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19 486177</meta:user-defined>
    <meta:user-defined meta:name="OVERHEIDop.versieInformatie"/>
  </office:meta>
</office:document-meta>
</file>