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kappen 3 bomen, Wesch 15, 6255 NH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kappen van 3 bomen op het perceel<text:span text:style-name="nadrukvet"> Wesch 15, 6255 NH Noorbeek</text:span> (verzonden 14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17 mei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95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5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5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kappen 3 bomen, Wesch 15, 6255 NH Noo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51</meta:user-defined>
    <meta:user-defined meta:name="OVERHEIDop.GmbID/DC.identifier">gmb-2019-120951</meta:user-defined>
    <meta:user-defined meta:name="OVERHEID.TaxonomieBeleidsagenda/OVERHEID.category">Ruimte en infrastructuur | Organisatie en beleid</meta:user-defined>
    <meta:user-defined meta:name="OVERHEIDop.referentienummer">Z-HZ_WABO-2019-000424</meta:user-defined>
    <meta:user-defined meta:name="DCTERMS.abstract">het kappen va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H 15</meta:user-defined>
    <meta:user-defined meta:name="OVERHEIDop.woonplaats">Noorbeek</meta:user-defined>
    <meta:user-defined meta:name="OVERHEIDop.straatnaam">Wesch</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768 309009</meta:user-defined>
    <meta:user-defined meta:name="OVERHEIDop.versieInformatie"/>
  </office:meta>
</office:document-meta>
</file>