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opsporingsambtenaar en toezichthouder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 en artikel 41 van de Drank- en Horecawet en de ‘Regeling toezichthoudende ambtenaren Drank- en Horecawet’;</text:p>
            <text:p text:style-name="common-al"/>
            <text:p text:style-name="common-al">BESLUIT: </text:p>
            <text:p text:style-name="last-al">S. Kerkstra, geboren op 26 februari 1998 te Leeuwarden als medewerker van MB-ALL, aan te wijzen als buitengewoon opsporingsambtenaar en toezichthouder voor de Drank- en Horecaw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1 mei 2019.</text:span></text:p>
            <text:p><text:span text:style-name="functie">De burgemeester van de gemeente Terschelling,</text:span></text:p>
            <text:p><text:span text:style-name="functie">J.B. Wassink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09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uitengewoon opsporingsambtenaar en toezichthouder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950</meta:user-defined>
    <meta:user-defined meta:name="OVERHEIDop.GmbID/DC.identifier">gmb-2019-120950</meta:user-defined>
    <meta:user-defined meta:name="OVERHEID.TaxonomieBeleidsagenda/OVERHEID.category">Openbare orde en veiligheid | Organisatie en beleid</meta:user-defined>
    <meta:user-defined meta:name="OVERHEIDop.referentienummer">2019/ Anwijzing BOA D&amp;H</meta:user-defined>
    <meta:user-defined meta:name="DCTERMS.abstract">Aanwijzing BOA Drank- en Horecaw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