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ugstraat, Cromhoffsbleekweg</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instemmingsbesluit kabels en leidingen  op locatie Brugstraat, Cromhoffsbleekweg. De aanvraag is geregistreerd onder zaaknummer V-2019-28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94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4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4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rugstraat, Cromhoffsbleek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47</meta:user-defined>
    <meta:user-defined meta:name="OVERHEIDop.GmbID/DC.identifier">gmb-2019-1209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meta:user-defined>
    <meta:user-defined meta:name="OVERHEID.PostcodeHuisnummer/OVERHEIDop.postcodeHuisnummer">7513EW 120a</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61.54 470354.99</meta:user-defined>
    <meta:user-defined meta:name="OVERHEID.EPSG28992/DC.spatial">257424.52 470350.21</meta:user-defined>
    <meta:user-defined meta:name="OVERHEID.EPSG28992/DC.spatial">257505.73 470443.37</meta:user-defined>
    <meta:user-defined meta:name="OVERHEIDop.versieInformatie"/>
  </office:meta>
</office:document-meta>
</file>