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- - Margaretha v Borsselenln 5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9991</text:span>
          </text:p>
            <text:p text:style-name="common-al">Gemeente Amstelveen heeft op 15 mei 2019 een besluit genomen op de aanvraag omgevingsvergunning voor het plaatsen van een opbouw op een woning. De locatie is Margaretha v Borsselenln 5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0946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4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4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- - Margaretha v Borsselenln 5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946</meta:user-defined>
    <meta:user-defined meta:name="OVERHEIDop.GmbID/DC.identifier">gmb-2019-120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B 5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55.35 481360.4</meta:user-defined>
    <meta:user-defined meta:name="OVERHEIDop.versieInformatie"/>
  </office:meta>
</office:document-meta>
</file>